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ahoma" svg:font-family="Tahoma"/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16.0pt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margin-left="0.5139in" fo:text-indent="-0.5139in">
        <style:tab-stops>
          <style:tab-stop style:position="0.4924in"/>
          <style:tab-stop style:position="0.9847in"/>
          <style:tab-stop style:position="1.4771in"/>
          <style:tab-stop style:position="1.9694in"/>
          <style:tab-stop style:position="2.4618in"/>
          <style:tab-stop style:position="2.9542in"/>
          <style:tab-stop style:position="3.4465in"/>
          <style:tab-stop style:position="3.9389in"/>
          <style:tab-stop style:position="4.4313in"/>
          <style:tab-stop style:position="4.9236in"/>
          <style:tab-stop style:position="5.4160in"/>
          <style:tab-stop style:position="5.9083in"/>
          <style:tab-stop style:position="6.1528in"/>
        </style:tab-stops>
      </style:paragraph-properties>
      <style:text-properties style:font-name="Tahoma" fo:font-size="12.0pt" fo:color="#000000"/>
    </style:style>
    <style:style style:name="P4" style:family="paragraph" style:parent-style-name="Standard">
      <style:paragraph-properties fo:margin-left="0.5139in" fo:text-indent="-0.5139in">
        <style:tab-stops>
          <style:tab-stop style:position="0.4924in"/>
          <style:tab-stop style:position="0.9847in"/>
          <style:tab-stop style:position="1.4771in"/>
          <style:tab-stop style:position="1.9694in"/>
          <style:tab-stop style:position="2.4618in"/>
          <style:tab-stop style:position="2.9542in"/>
          <style:tab-stop style:position="3.4465in"/>
          <style:tab-stop style:position="3.9389in"/>
          <style:tab-stop style:position="4.4313in"/>
          <style:tab-stop style:position="4.9236in"/>
          <style:tab-stop style:position="5.4160in"/>
          <style:tab-stop style:position="5.9083in"/>
          <style:tab-stop style:position="6.1528in"/>
        </style:tab-stops>
      </style:paragraph-properties>
      <style:text-properties style:font-name="Tahoma" fo:font-size="10.0pt" fo:color="#000000"/>
    </style:style>
    <style:style style:name="P5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  <style:tab-stop style:position="0.9847in"/>
          <style:tab-stop style:position="1.4771in"/>
          <style:tab-stop style:position="1.9694in"/>
          <style:tab-stop style:position="2.4618in"/>
          <style:tab-stop style:position="2.9542in"/>
          <style:tab-stop style:position="3.4465in"/>
          <style:tab-stop style:position="3.9389in"/>
          <style:tab-stop style:position="4.4313in"/>
          <style:tab-stop style:position="4.9236in"/>
          <style:tab-stop style:position="5.4160in"/>
          <style:tab-stop style:position="5.9083in"/>
          <style:tab-stop style:position="6.1528in"/>
        </style:tab-stops>
      </style:paragraph-properties>
      <style:text-properties style:font-name="Tahoma" fo:font-size="10.0pt" fo:color="#000000"/>
    </style:style>
    <style:style style:name="P6" style:family="paragraph" style:parent-style-name="Standard">
      <style:paragraph-properties fo:margin-bottom="0.0972in" fo:margin-left="0.5139in" fo:text-indent="-0.5139in">
        <style:tab-stops>
          <style:tab-stop style:position="0.4924in"/>
          <style:tab-stop style:position="0.9847in"/>
          <style:tab-stop style:position="1.4771in"/>
          <style:tab-stop style:position="1.9694in"/>
          <style:tab-stop style:position="2.4618in"/>
          <style:tab-stop style:position="2.9542in"/>
          <style:tab-stop style:position="3.4465in"/>
          <style:tab-stop style:position="3.9389in"/>
          <style:tab-stop style:position="4.4313in"/>
          <style:tab-stop style:position="4.9236in"/>
          <style:tab-stop style:position="5.4160in"/>
          <style:tab-stop style:position="5.9083in"/>
          <style:tab-stop style:position="6.1528in"/>
        </style:tab-stops>
      </style:paragraph-properties>
      <style:text-properties style:font-name="Tahoma" fo:font-size="10.0pt" fo:color="#000000"/>
    </style:style>
    <style:style style:name="P7" style:family="paragraph" style:parent-style-name="Standard">
      <style:paragraph-properties fo:margin-bottom="0.0972in" fo:margin-left="0.5000in" fo:text-indent="-0.5000in">
        <style:tab-stops>
          <style:tab-stop style:position="0.1528in"/>
          <style:tab-stop style:position="0.5000in"/>
          <style:tab-stop style:position="0.9847in"/>
          <style:tab-stop style:position="1.4771in"/>
          <style:tab-stop style:position="1.9694in"/>
          <style:tab-stop style:position="2.4618in"/>
          <style:tab-stop style:position="2.9542in"/>
          <style:tab-stop style:position="3.4465in"/>
          <style:tab-stop style:position="3.9389in"/>
          <style:tab-stop style:position="4.4313in"/>
          <style:tab-stop style:position="4.9236in"/>
          <style:tab-stop style:position="5.4160in"/>
          <style:tab-stop style:position="5.9083in"/>
          <style:tab-stop style:position="6.1528in"/>
        </style:tab-stops>
      </style:paragraph-properties>
      <style:text-properties style:font-name="Tahoma" fo:font-size="10.0pt" fo:color="#000000"/>
    </style:style>
    <style:style style:name="P8" style:family="paragraph" style:parent-style-name="Standard">
      <style:paragraph-properties>
        <style:tab-stops>
          <style:tab-stop style:position="0.4924in"/>
          <style:tab-stop style:position="0.9847in"/>
          <style:tab-stop style:position="1.4771in"/>
          <style:tab-stop style:position="1.9694in"/>
          <style:tab-stop style:position="2.4618in"/>
          <style:tab-stop style:position="2.9542in"/>
          <style:tab-stop style:position="3.4465in"/>
          <style:tab-stop style:position="3.9389in"/>
          <style:tab-stop style:position="4.4313in"/>
          <style:tab-stop style:position="4.9236in"/>
          <style:tab-stop style:position="5.4160in"/>
          <style:tab-stop style:position="5.9083in"/>
          <style:tab-stop style:position="6.1528in"/>
        </style:tab-stops>
      </style:paragraph-properties>
      <style:text-properties style:font-name="Tahoma" fo:font-size="10.0pt" fo:color="#000000"/>
    </style:style>
    <style:style style:name="P9" style:family="paragraph" style:parent-style-name="Standard">
      <style:text-properties style:font-name="Tahoma" fo:font-size="10.0pt" fo:color="#000000"/>
    </style:style>
    <style:style style:name="P10" style:family="paragraph" style:parent-style-name="Standard">
      <style:text-properties style:font-name="Tahoma" fo:font-size="10.0pt" fo:color="#ff2712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1.0pt" fo:font-size-asian="11.0pt" fo:font-size-complex="11.0pt" fo:font-weight="bold" fo:font-weight-asian="bold" fo:font-weight-complex="bold"/>
    </style:style>
    <style:style style:name="T3" style:family="text">
      <style:text-properties fo:font-weight="bold" fo:font-weight-asian="bold" fo:font-weight-complex="bold" style:text-underline-style="solid" style:text-underline-color="#000099" fo:color="#000099"/>
    </style:style>
    <style:style style:name="T4" style:family="text">
      <style:text-properties fo:font-weight="bold" fo:font-weight-asian="bold" fo:font-weight-complex="bold" fo:color="#000000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US National Team Membership Application</text:span></text:p>
      <text:p text:style-name="P2"/>
      <text:p text:style-name="P3"><text:span text:style-name="T1">***Please attach (separately) a recent passport-type photo of yourself that can be used for registration and, more importantly, publicity. <text:s/>Please use a white background and wear your uniform if possible. <text:s/></text:span></text:p>
      <text:p text:style-name="P4"><text:s/></text:p>
      <text:p text:style-name="P4">The Selection Committee will base it's decision upon the following general criteria:</text:p>
      <text:list text:style-name="L1">
        <text:list-item>
          <text:p text:style-name="P5">The results of national and international competitions.</text:p>
        </text:list-item>
        <text:list-item>
          <text:p text:style-name="P5">Dedication to the sport of Orienteering.</text:p>
        </text:list-item>
        <text:list-item>
          <text:p text:style-name="P5">Demonstration of a sporting attitude.</text:p>
        </text:list-item>
      </text:list>
      <text:p text:style-name="P6"/>
      <text:p text:style-name="P6">To apply, answer the following questions and fill in the requested information below. <text:s/>Return the completed doc to: Linda Kohn <text:s/><text:a xlink:type="simple" xlink:href="mailto:wornerkohn@gmail.com">wornerkohn@gmail.com</text:a><text:s text:c="2"/>by <text:span text:style-name="T2">Nov. 15, 2016</text:span>.</text:p>
      <text:list text:style-name="L2">
        <text:list-item>
          <text:p text:style-name="P7">Does your schedule permit you to train properly to attend International competitions? (ex. WOC, WC, WUOC, WRE)</text:p>
        </text:list-item>
        <text:list-item>
          <text:p text:style-name="P7">Do you intend to try out for WOC?</text:p>
        </text:list-item>
        <text:list-item>
          <text:p text:style-name="P7">If selected, will you accept your position on the WOC team?</text:p>
        </text:list-item>
        <text:list-item>
          <text:p text:style-name="P7">If you are applying for membership for the first time, are you currently competing in your age group?</text:p>
        </text:list-item>
      </text:list>
      <text:p text:style-name="P4">Please list 3 of the most important competitions in which you have competed in the past year.</text:p>
      <text:p text:style-name="P4">1.</text:p>
      <text:p text:style-name="P4">2.</text:p>
      <text:p text:style-name="P4">3.</text:p>
      <text:p text:style-name="P4"/>
      <text:p text:style-name="P4">NAME:</text:p>
      <text:p text:style-name="P4">(Permanent)ADDRESS:</text:p>
      <text:p text:style-name="P4">CITY:</text:p>
      <text:p text:style-name="P4">Zip Code:</text:p>
      <text:p text:style-name="P4"/>
      <text:p text:style-name="P4">IF YOU ARE CURRENTLY LIVING AT A TEMPORARY ADDRESS, PLEASE LIST BELOW:</text:p>
      <text:p text:style-name="P4">(Tempoary) ADDRESS:</text:p>
      <text:p text:style-name="P4">CITY:</text:p>
      <text:p text:style-name="P4">Zip Code:</text:p>
      <text:p text:style-name="P4"/>
      <text:p text:style-name="P4">HOME PHONE (if you have one) # ( )</text:p>
      <text:p text:style-name="P4">CELL PHONE # ( )</text:p>
      <text:p text:style-name="P4">EMAIL:</text:p>
      <text:p text:style-name="P4">Attackpoint name:</text:p>
      <text:p text:style-name="P8">OUSA Club Membership:</text:p>
      <text:p text:style-name="P4">Other non-OUSA Club Membership:</text:p>
      <text:p text:style-name="P4"/>
      <text:p text:style-name="P4">DATE OF BIRTH (year/month/day)</text:p>
      <text:p text:style-name="P4">United States PASSPORT #</text:p>
      <text:p text:style-name="P4">PASSPORT EXPIRATION DATE:</text:p>
      <text:p text:style-name="P4"/>
      <text:p text:style-name="P4">EMERGENCY CONTACT:</text:p>
      <text:p text:style-name="P4">NAME:</text:p>
      <text:p text:style-name="P4">PHONE NUMBER:</text:p>
      <text:p text:style-name="P4">ALTERNATE PHONE NUMBER:</text:p>
      <text:p text:style-name="P4"/>
      <text:p text:style-name="P4">PUBLICITY PURPOSES:</text:p>
      <text:p text:style-name="P4">Hometown:</text:p>
      <text:p text:style-name="P4">Hometown Newspaper:</text:p>
      <text:p text:style-name="P4">Current Local newspaper (if not the same):</text:p>
      <text:p text:style-name="P4">Occupation:</text:p>
      <text:p text:style-name="P4"/>
      <text:p text:style-name="P4"/>
      <text:p text:style-name="P9"><text:span text:style-name="T1">Return by Nov. 15, 2016 to:  </text:span><text:a xlink:type="simple" xlink:href="mailto:wornerkohn@gmail.com?subject="><text:span text:style-name="T3">wornerkohn@gmail.com</text:span></text:a></text:p>
      <text:p text:style-name="P10"><text:span text:style-name="T4">or if you prefer regular mail: Linda Kohn, </text:span><text:span text:style-name="T1">[Address removed - contact Linda for address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